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6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11432"/>
    </style:style>
    <style:style style:name="P2" style:family="paragraph" style:parent-style-name="Standard">
      <style:paragraph-properties fo:text-align="center" style:justify-single-word="false"/>
      <style:text-properties officeooo:paragraph-rsid="00111432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14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8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13a3b5"/>
    </style:style>
    <style:style style:name="P6" style:family="paragraph" style:parent-style-name="Standard">
      <style:text-properties fo:font-size="10pt" officeooo:paragraph-rsid="0013a3b5" style:font-size-asian="10pt" style:font-size-complex="10pt"/>
    </style:style>
    <style:style style:name="P7" style:family="paragraph" style:parent-style-name="Standard">
      <style:text-properties fo:font-size="10pt" officeooo:paragraph-rsid="00156f2e" style:font-size-asian="10pt" style:font-size-complex="10pt"/>
    </style:style>
    <style:style style:name="P8" style:family="paragraph" style:parent-style-name="Standard">
      <style:paragraph-properties fo:line-height="150%"/>
      <style:text-properties officeooo:paragraph-rsid="0013a3b5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f07" officeooo:paragraph-rsid="00138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officeooo:rsid="0013a3b5"/>
    </style:style>
    <style:style style:name="T2" style:family="text">
      <style:text-properties officeooo:rsid="001495dd"/>
    </style:style>
    <style:style style:name="gr1" style:family="graphic">
      <style:graphic-properties draw:fill-color="#ffffff" draw:textarea-horizontal-align="justify" draw:textarea-vertical-align="middle" draw:auto-grow-height="false" fo:min-height="0.582cm" fo:min-width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NIOSEK</text:p>
      <text:p text:style-name="P2">O UDOSTĘPNIENIE INFORMACJI PUBLICZNEJ</text:p>
      <text:p text:style-name="P2"/>
      <text:p text:style-name="P1">Na podstawie art. 2 ust. 1 ustawy o dostępie do informacji publicznej z dnia 6 września 2001 r.<text:line-break/>(Dz. U. Nr 112, poz. 1198) zwracam się z prośbą o udostępnienie informacji w następującym zakresie:</text:p>
      <text:p text:style-name="P1">..........................................................................................................................................................…..</text:p>
      <text:p text:style-name="P1"/>
      <text:p text:style-name="P1">............................................................ .............................................................................................…..</text:p>
      <text:p text:style-name="P1"/>
      <text:p text:style-name="P1">.......................................................................................................................... ..............................…..</text:p>
      <text:p text:style-name="P1"/>
      <text:p text:style-name="P1">SPOSÓB I FORMA UDOSTĘPNIENIA INFORMACJI: *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draw:custom-shape text:anchor-type="paragraph" draw:z-index="0" draw:name="Kształt1" draw:style-name="gr1" draw:text-style-name="P11" svg:width="0.609cm" svg:height="0.583cm" svg:x="0.037cm" svg:y="0.437cm"><text:p/><draw:enhanced-geometry svg:viewBox="0 0 21600 21600" draw:type="rectangle" draw:enhanced-path="M 0 0 L 21600 0 21600 21600 0 21600 0 0 Z N"/></draw:custom-shape></text:p>
            <text:p text:style-name="P10"><text:s text:c="8"/>dostęp do przeglądania informacji w urzędzie </text:p>
            <text:p text:style-name="P9"/>
          </table:table-cell>
          <table:table-cell table:style-name="Tabela1.A1" office:value-type="string">
            <text:p text:style-name="P3"><draw:custom-shape text:anchor-type="paragraph" draw:z-index="1" draw:name="Kształt1" draw:style-name="gr1" draw:text-style-name="P11" svg:width="0.609cm" svg:height="0.583cm" svg:x="0.011cm" svg:y="0.437cm"><text:p/><draw:enhanced-geometry svg:viewBox="0 0 21600 21600" draw:type="rectangle" draw:enhanced-path="M 0 0 L 21600 0 21600 21600 0 21600 0 0 Z N"/></draw:custom-shape></text:p>
            <text:p text:style-name="P3"><text:s text:c="8"/>kserokopia</text:p>
          </table:table-cell>
          <table:table-cell table:style-name="Tabela1.C1" office:value-type="string">
            <text:p text:style-name="P3"><draw:custom-shape text:anchor-type="paragraph" draw:z-index="2" draw:name="Kształt1" draw:style-name="gr1" draw:text-style-name="P11" svg:width="0.609cm" svg:height="0.583cm" svg:x="0.019cm" svg:y="0.446cm"><text:p/><draw:enhanced-geometry svg:viewBox="0 0 21600 21600" draw:type="rectangle" draw:enhanced-path="M 0 0 L 21600 0 21600 21600 0 21600 0 0 Z N"/></draw:custom-shape></text:p>
            <text:p text:style-name="P4"><text:s text:c="8"/>pliki komputerowe</text:p>
          </table:table-cell>
        </table:table-row>
      </table:table>
      <text:p text:style-name="P1"/>
      <text:p text:style-name="P5">FORMA PRZEKAZANIA INFORMACJI: </text:p>
      <text:p text:style-name="P5"/>
      <text:p text:style-name="P8">Przesłanie informacji pocztą elektroniczną pod adres .………........................................................….</text:p>
      <text:p text:style-name="P8">Przesłanie informacji pocztą pod adres .…………………..............................................……………..</text:p>
      <text:p text:style-name="P8">Odbiór osobiście przez wnioskodawcę …....................................................................………….....…</text:p>
      <text:p text:style-name="P8">Miejscowość, data .........................................................................................……………………........ </text:p>
      <text:p text:style-name="P5"/>
      <text:p text:style-name="P6">K<text:span text:style-name="T1">omenda Powiatowa </text:span>P<text:span text:style-name="T1">olicji</text:span> <text:span text:style-name="T1">w Tarnowskich Górach </text:span>zastrzega prawo pobrania opłaty od informacji udostępnionych zgodnie z art. 15 ustawy o dostępie do informacji publicznej. </text:p>
      <text:p text:style-name="P5"/>
      <text:p text:style-name="P8">Nazwisko i Imię ** .............……………………………………...........…..........……………………..</text:p>
      <text:p text:style-name="P8">Adres ** ......................................................…….….………………………………………………….</text:p>
      <text:p text:style-name="P8">Nr telefonu ** ............................……………………………………….......................……………….</text:p>
      <text:p text:style-name="P5"/>
      <text:p text:style-name="P6">* proszę zakreślić właściwe pole krzyżykiem</text:p>
      <text:p text:style-name="P6">** dobrowolne wypełnienie </text:p>
      <text:p text:style-name="P6"/>
      <text:p text:style-name="P6">Zgodnie z art. 13 ust. 1 i ust. 2 ogólnego rozporządzenia o ochronie danych osobowych z dnia 27 kwietnia 2016 r. informuję, iż: </text:p>
      <text:p text:style-name="P6">1) Administratorem <text:span text:style-name="T2">Pani/</text:span>Pana danych osobowych jest Komendant Powiatowy Policji z siedzibą w Tarnowskich Górach ul. Bytomska 6, 42-600 Tarnowskie Góry;</text:p>
      <text:p text:style-name="P6">2) Dane kontaktowe Inspektora Danych Osobowych: ul. Bytomska 6, 42-600 Tarnowskie Góry,<text:line-break/>adres e-mail: iod@tarnowskie-gory.ka.policja.gov.pl; </text:p>
      <text:p text:style-name="P6">3) <text:span text:style-name="T2">Pani/</text:span>Pana dane osobowe przetwarzane będą w celu wykonania obowiązku prawnego;</text:p>
      <text:p text:style-name="P6">4) <text:span text:style-name="T2">Pani/</text:span>Pana dane osobowe mogą być przekazywane innym odbiorcom uprawnionym na podstawie przepisów prawa;<text:line-break/>5) <text:span text:style-name="T2">Pani/</text:span>Pana dane osobowe będą przechowywane przez okres 5 lat od momentu zdania do archiwum zgodnie<text:line-break/>z jednolitym rzeczowym wykazem akt Policji;</text:p>
      <text:p text:style-name="P7">6) Posiada <text:span text:style-name="T2">Pani/</text:span>Pan prawo dostępu do treści swoich danych oraz prawo ich sprostowania, usunięcia, ograniczenia przetwarzania, prawo do przenoszenia danych, prawo wniesienia sprzeciwu;</text:p>
      <text:p text:style-name="P7">7) Ma <text:span text:style-name="T2">Pani/</text:span>Pan prawo wniesienia skargi do Prezesa Urzędu Ochrony Danych, gdy uzna <text:span text:style-name="T2">Pani/</text:span>Pan, iż przetwarzanie danych osobowych <text:span text:style-name="T2">Pani/</text:span>Pana dotyczących, narusza przepisy ogólnego rozporządzenia o ochronie danych osobowych<text:line-break/>z dnia 27 kwietnia 2016 r.;</text:p>
      <text:p text:style-name="P6">8) Podanie przez <text:span text:style-name="T2">Panią/</text:span>Pana danych osobowych jest dobrowolne;</text:p>
      <text:p text:style-name="P6">9) <text:span text:style-name="T2">Pani/</text:span>Pana dane nie będą przetwarzane w sposób zautomatyzowany, w tym również w formie profilow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12:48:40.323000000</meta:creation-date>
    <dc:date>2020-09-02T13:16:11.999000000</dc:date>
    <meta:editing-duration>PT27M28S</meta:editing-duration>
    <meta:editing-cycles>7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30" meta:word-count="312" meta:character-count="3165" meta:non-whitespace-character-count="2851"/>
  </office:meta>
</office:document-meta>
</file>